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.0833in" fo:margin-left="0.2479in">
        <style:tab-stops>
          <style:tab-stop style:type="left" style:leader-style="dotted" style:leader-text="." style:position="6.052in"/>
        </style:tab-stops>
      </style:paragraph-properties>
      <style:text-properties style:font-name-complex="Times New Roman" fo:font-size="12pt" style:font-size-asian="12pt" style:font-size-complex="12pt"/>
    </style:style>
    <style:style style:name="P8" style:parent-style-name="Normalny" style:family="paragraph">
      <style:paragraph-properties fo:margin-bottom="0.0833in" fo:margin-left="0.2479in">
        <style:tab-stops>
          <style:tab-stop style:type="left" style:leader-style="dotted" style:leader-text="." style:position="6.052in"/>
        </style:tab-stops>
      </style:paragraph-properties>
      <style:text-properties style:font-name-complex="Times New Roman" fo:font-size="12pt" style:font-size-asian="12pt" style:font-size-complex="12pt"/>
    </style:style>
    <style:style style:name="P9" style:parent-style-name="Normalny" style:family="paragraph">
      <style:paragraph-properties fo:margin-top="0.0833in" fo:margin-bottom="0.0833in" fo:margin-left="0.2479in">
        <style:tab-stops>
          <style:tab-stop style:type="left" style:leader-style="dotted" style:leader-text="." style:position="6.052in"/>
        </style:tab-stops>
      </style:paragraph-properties>
      <style:text-properties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top="0.0833in" fo:margin-bottom="0.0833in" fo:margin-left="0.2479in">
        <style:tab-stops>
          <style:tab-stop style:type="left" style:leader-style="dotted" style:leader-text="." style:position="6.052in"/>
        </style:tab-stops>
      </style:paragraph-properties>
      <style:text-properties style:font-name-complex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style:contextual-spacing="false" fo:margin-bottom="0.0833in" fo:margin-left="0.4958in" fo:text-indent="-0.2479in">
        <style:tab-stops/>
      </style:paragraph-properties>
    </style:style>
    <style:style style:name="T14" style:parent-style-name="Domyślnaczcionkaakapitu" style:family="text">
      <style:text-properties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P17" style:parent-style-name="Akapitzlistą" style:list-style-name="LFO1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18" style:parent-style-name="Normalny" style:family="paragraph">
      <style:paragraph-properties fo:margin-top="0.0833in" fo:margin-bottom="0.0833in" fo:text-indent="0.2479in"/>
      <style:text-properties style:font-name-complex="Times New Roman" fo:font-size="12pt" style:font-size-asian="12pt" style:font-size-complex="12pt"/>
    </style:style>
    <style:style style:name="P19" style:parent-style-name="Akapitzlistą" style:list-style-name="LFO2" style:family="paragraph">
      <style:text-properties style:font-name-complex="Times New Roman" fo:font-size="12pt" style:font-size-asian="12pt" style:font-size-complex="12pt"/>
    </style:style>
    <style:style style:name="P20" style:parent-style-name="Normalny" style:list-style-name="LFO2" style:family="paragraph">
      <style:paragraph-properties fo:margin-bottom="0.0555in"/>
      <style:text-properties style:font-name-complex="Times New Roman" fo:color="#333333" fo:font-size="12pt" style:font-size-asian="12pt" style:font-size-complex="12pt" fo:background-color="#FFFFFF"/>
    </style:style>
    <style:style style:name="P21" style:parent-style-name="Akapitzlistą" style:list-style-name="LFO2" style:family="paragraph">
      <style:text-properties style:font-name-complex="Times New Roman" fo:font-size="12pt" style:font-size-asian="12pt" style:font-size-complex="12pt"/>
    </style:style>
    <style:style style:name="TableColumn23" style:family="table-column">
      <style:table-column-properties style:column-width="2.9027in" style:use-optimal-column-width="false"/>
    </style:style>
    <style:style style:name="Table22" style:family="table">
      <style:table-properties style:width="2.9027in" fo:margin-left="0in" table:align="left"/>
    </style:style>
    <style:style style:name="TableRow24" style:family="table-row">
      <style:table-row-properties style:min-row-height="0.0715in" style:use-optimal-row-height="false"/>
    </style:style>
    <style:style style:name="TableCell25" style:family="table-cell">
      <style:table-cell-properties fo:border="0in none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-complex="Times New Roman" fo:font-size="12pt" style:font-size-asian="12pt" style:font-size-complex="12pt"/>
    </style:style>
    <style:style style:name="TableRow27" style:family="table-row">
      <style:table-row-properties style:min-row-height="0.0715in" style:use-optimal-row-height="false"/>
    </style:style>
    <style:style style:name="TableCell28" style:family="table-cell">
      <style:table-cell-properties fo:border="0in none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2</text:p>
      <text:p text:style-name="P2">Miejscowość……………………………, data…………<text:s/></text:p>
      <text:p text:style-name="P3"/>
      <text:p text:style-name="P4">OŚWIADCZENIE OSOBY ZGŁASZAJĄCEJ PRACĘ DO KONKURSU<text:s/></text:p>
      <text:p text:style-name="P5">„Nakręć rolkę. Nakręć innych na socjologię”</text:p>
      <text:p text:style-name="P6"/>
      <text:p text:style-name="P7">Ja niżej podpisany/a (imię, nazwisko, nr indeksu)<text:s/><text:tab/></text:p>
      <text:p text:style-name="P8"><text:tab/></text:p>
      <text:p text:style-name="P9">w związku ze zgłoszeniem mojej pracy pt.<text:s/><text:tab/></text:p>
      <text:p text:style-name="P10"><text:tab/>do konkursu<text:s/>„Nakręć rolkę. Nakręć innych na socjologię”,<text:s/>organizowanego przez<text:s/>Instytut Filozofii i Socjologii Akademii Pedagogiki Specjalnej im. Marii Grzegorzewskiej w Warszawie, oświadczam, że:<text:s/></text:p>
      <text:list text:style-name="LFO1" text:continue-numbering="true">
        <text:list-item>
          <text:p text:style-name="P11">posiadam pełną zdolność do czynności prawnych;<text:s/></text:p>
        </text:list-item>
        <text:list-item>
          <text:p text:style-name="P12">znam i akceptuję treść regulaminu ww. konkursu;<text:s/></text:p>
        </text:list-item>
        <text:list-item>
          <text:p text:style-name="P13"><text:span text:style-name="T14">w</text:span><text:span text:style-name="T15">.w praca jest moją własnością i nie narusza godności osób znajdujących się na rolce oraz praw autorskich innych osób. Oświadczam,</text:span><text:span text:style-name="T16"><text:s/>że uzyskałam/em zgodę na wykorzystanie wizerunku wszystkich osób występujących na nagraniu.<text:s/></text:span></text:p>
        </text:list-item>
        <text:list-item>
          <text:p text:style-name="P17">ww. praca jest wolna od wad prawnych i nie narusza praw osób trzecich i ich dóbr osobistych. Biorę odpowiedzialność za roszczenia osób trzecich dotyczących zarejestrowanego wizerunku.<text:s/></text:p>
        </text:list-item>
      </text:list>
      <text:p text:style-name="P18">Wyrażam zgodę:</text:p>
      <text:list text:style-name="LFO2" text:continue-numbering="true">
        <text:list-item>
          <text:p text:style-name="P19">na przetwarzanie moich danych osobowych przez Instytut Filozofii i Socjologii na potrzeby konkursu;<text:s/><text:bookmark-start text:name="_Hlk191786351"/></text:p>
        </text:list-item>
        <text:list-item>
          <text:p text:style-name="P20"><text:bookmark-end text:name="_Hlk191786351"/>na wykorzystanie zgłoszonej do konkursu pracy (w całości lub części) w materiałach w kampanii promującej Instytut, APS oraz kierunek socjologii. Oznacza to, że Instytut i APS mają prawo do publikacji, edycji oraz rozpowszechniania nadesłanych materiałów w celach promocyjnych.</text:p>
        </text:list-item>
        <text:list-item>
          <text:p text:style-name="P21">w<text:s/>przypadku mojej ewentualnej wygranej lub wyróżnienia w konkursie – na umieszczenie informacji o mnie (imię, nazwisko) na stronie internetowej IFiS APS i na Facebooku IFiS APS oraz w innych materiałach IFiS APS.</text:p>
        </text:list-item>
      </text:list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…………………………………………………<text:s/></text:p>
          </table:table-cell>
        </table:table-row>
        <table:table-row table:style-name="TableRow27">
          <table:table-cell table:style-name="TableCell28">
            <text:p text:style-name="P29">/ podpis autora pracy / autorów pracy<text:s/></text:p>
          </table:table-cell>
        </table:table-row>
      </table:table>
      <text:p text:style-name="P30"/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ny" style:display-name="Normalny" style:family="paragraph">
      <style:paragraph-properties fo:line-height="107%"/>
      <style:text-properties style:font-name-asian="Aptos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DengXian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DengXian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DengXian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DengXian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DengXian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DengXian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DengXian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a Nessel-Łukasik</meta:initial-creator>
    <dc:creator>Beata Nessel-Łukasik</dc:creator>
    <meta:creation-date>2025-03-12T07:29:00Z</meta:creation-date>
    <dc:date>2025-03-12T07:29:00Z</dc:date>
    <meta:template xlink:href="Normal" xlink:type="simple"/>
    <meta:editing-cycles>1</meta:editing-cycles>
    <meta:editing-duration>PT0S</meta:editing-duration>
    <meta:document-statistic meta:page-count="1" meta:paragraph-count="3" meta:word-count="230" meta:character-count="1612" meta:row-count="11" meta:non-whitespace-character-count="1385"/>
  </office:meta>
</office:document-meta>
</file>